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officeooo:paragraph-rsid="00a23960" style:font-size-asian="11pt" style:font-size-complex="11pt"/>
    </style:style>
    <style:style style:name="P9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Verdana" fo:font-size="12pt" officeooo:paragraph-rsid="00a17457" style:font-size-asian="12pt" style:font-size-complex="11pt"/>
    </style:style>
    <style:style style:name="P10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Verdana" fo:font-size="12pt" officeooo:paragraph-rsid="00a17457" style:font-size-asian="12pt" style:font-size-complex="11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2pt" officeooo:paragraph-rsid="00a17457" style:font-size-asian="12pt" style:font-size-complex="11pt"/>
    </style:style>
    <style:style style:name="P12" style:family="paragraph" style:parent-style-name="Text_20_body" style:master-page-name="PÁGINA_20_OFICIAL">
      <loext:graphic-properties draw:fill-hatch-name="hatch"/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a17457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bold" officeooo:rsid="00a23960" officeooo:paragraph-rsid="00a23960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bold" officeooo:rsid="00aabdc0" officeooo:paragraph-rsid="00aabdc0" style:font-size-asian="11pt" style:font-weight-asian="bold" style:font-size-complex="11pt" style:font-weight-complex="bold"/>
    </style:style>
    <style:style style:name="P15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normal" officeooo:rsid="00a987f1" officeooo:paragraph-rsid="00a23960" style:font-size-asian="11pt" style:font-weight-asian="normal" style:font-size-complex="11pt" style:font-weight-complex="normal"/>
    </style:style>
    <style:style style:name="P16" style:family="paragraph" style:parent-style-name="Text_20_body">
      <loext:graphic-properties draw:fill-hatch-name="hatch"/>
      <style:paragraph-properties fo:line-height="150%" fo:text-align="justify" style:justify-single-word="false"/>
      <style:text-properties style:font-name="Verdana2" fo:font-size="11pt" fo:font-weight="normal" officeooo:rsid="00a4d366" officeooo:paragraph-rsid="00a23960" style:font-size-asian="11pt" style:font-weight-asian="normal" style:font-size-complex="11pt" style:font-weight-complex="normal"/>
    </style:style>
    <style:style style:name="P17" style:family="paragraph" style:parent-style-name="Text_20_body">
      <loext:graphic-properties draw:fill-hatch-name="hatch"/>
      <style:paragraph-properties fo:line-height="150%" fo:text-align="center" style:justify-single-word="false"/>
      <style:text-properties style:font-name="Verdana2" fo:font-size="12pt" fo:font-weight="bold" officeooo:rsid="00a4d366" officeooo:paragraph-rsid="00a23960" style:font-size-asian="12pt" style:font-weight-asian="bold" style:font-size-complex="12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a23960" style:font-weight-asian="normal" style:font-weight-complex="normal"/>
    </style:style>
    <style:style style:name="T7" style:family="text">
      <style:text-properties fo:font-weight="normal" officeooo:rsid="00a4d366" style:font-weight-asian="normal" style:font-weight-complex="normal"/>
    </style:style>
    <style:style style:name="T8" style:family="text">
      <style:text-properties fo:font-weight="normal" officeooo:rsid="00a66441" style:font-weight-asian="normal" style:font-weight-complex="normal"/>
    </style:style>
    <style:style style:name="T9" style:family="text">
      <style:text-properties fo:font-weight="normal" officeooo:rsid="00a987f1" style:font-weight-asian="normal" style:font-weight-complex="normal"/>
    </style:style>
    <style:style style:name="T10" style:family="text">
      <style:text-properties fo:font-weight="bold" officeooo:rsid="00c4fc69" style:font-weight-asian="bold" style:font-weight-complex="bold"/>
    </style:style>
    <style:style style:name="T11" style:family="text">
      <style:text-properties fo:font-weight="bold" officeooo:rsid="00a23960" style:font-weight-asian="bold" style:font-weight-complex="bold"/>
    </style:style>
    <style:style style:name="T12" style:family="text">
      <style:text-properties fo:font-weight="bold" officeooo:rsid="00a3137c" style:font-weight-asian="bold" style:font-weight-complex="bold"/>
    </style:style>
    <style:style style:name="T13" style:family="text">
      <style:text-properties fo:font-weight="bold" officeooo:rsid="00a73c0c" style:font-weight-asian="bold" style:font-weight-complex="bold"/>
    </style:style>
    <style:style style:name="T14" style:family="text">
      <style:text-properties fo:font-weight="bold" officeooo:rsid="00a4d366" style:font-weight-asian="bold" style:font-weight-complex="bold"/>
    </style:style>
    <style:style style:name="T15" style:family="text">
      <style:text-properties officeooo:rsid="00a80d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</text:p>
      <text:p text:style-name="P8"><text:span text:style-name="T5">La Comisión de Asuntos Constitucionales y Legislación General ha considerado el proyecto de Ley </text:span><text:span text:style-name="T11">48458</text:span><text:span text:style-name="T10"> </text:span><text:span text:style-name="T11">PE</text:span><text:span text:style-name="T13">R</text:span><text:span text:style-name="T10"> – </text:span><text:span text:style-name="T11">M</text:span><text:span text:style-name="T12">ensaje</text:span><text:span text:style-name="T11"> 4983</text:span><text:span text:style-name="T5"> del </text:span><text:span text:style-name="T6">Poder Ejecutivo</text:span><text:span text:style-name="T5">, venido en revisión,</text:span> <text:span text:style-name="T7">por el cual se modifica el artículo 2 de la ley 12639 (Museo Provincial de la Inmigración)</text:span><text:span text:style-name="T5">; </text:span><text:span text:style-name="T6">que cuenta con dictamen de la Comisión de Cultura y Medios de Comunicación;</text:span><text:span text:style-name="T5"> y, por las razones expuestas en los fundamentos y las que podrá dar el miembro informante, esta Comisión </text:span><text:span text:style-name="T6">ha resuelto adherir al texto </text:span><text:span text:style-name="T8">sancionado</text:span><text:span text:style-name="T6"> por la C</text:span><text:span text:style-name="T8">ámara de Senadores </text:span><text:span text:style-name="T5">obrante a fojas </text:span><text:span text:style-name="T7">1</text:span><text:span text:style-name="T8">3 de fecha 16 de Junio de 2022</text:span><text:span text:style-name="T7">, </text:span><text:span text:style-name="T9">el que a continuación se transcribe:</text:span></text:p>
      <text:p text:style-name="P15"/>
      <text:p text:style-name="P17">LA LEGISLATURA DE LA PROVINCIA DE SANTA FE</text:p>
      <text:p text:style-name="P17">SANCIONA CON FUERZA DE</text:p>
      <text:p text:style-name="P17">LEY:</text:p>
      <text:p text:style-name="P8"><text:span text:style-name="T14">ARTÍCULO 1 -</text:span><text:span text:style-name="T7"> Modificase el artículo 2 de la Ley Nº 12.639, el que queda redactado de la siguiente manera:</text:span></text:p>
      <text:p text:style-name="P16">"ARTÍCULO 2°.- El inmueble referido en el artículo anterior será destinado para establecer la sede del "Espacio Cultural Museo de las Mujeres Santafesinas", dependiente del Ministerio de Cultura y del Ministerio de Igualdad, Género y Diversidad de la Provincia."</text:p>
      <text:p text:style-name="P8"><text:span text:style-name="T14">ARTÍCULO 2 -</text:span><text:span text:style-name="T7"> Comuníquese al Poder Ejecutivo.</text:span></text:p>
      <text:p text:style-name="P13">Sala de la Comisión, <text:span text:style-name="T15">30</text:span> de Marzo de 2023.</text:p>
      <text:p text:style-name="P14"/>
      <text:p text:style-name="P14">FIRMANTES: BLANCO – RUBEO – BUSATTO – BOSCAROL – LENCI – ESPÍNDOLA – BERMÚDEZ.</text:p>
      <text:p text:style-name="P10"/>
      <text:p text:style-name="P9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25M43S</meta:editing-duration>
    <meta:editing-cycles>12</meta:editing-cycles>
    <meta:generator>LibreOffice/7.4.5.1$Linux_X86_64 LibreOffice_project/40$Build-1</meta:generator>
    <meta:initial-creator>CÁMARA DE DIPUTADOS</meta:initial-creator>
    <dc:date>2023-03-30T11:42:38.976372720</dc:date>
    <meta:document-statistic meta:table-count="0" meta:image-count="1" meta:object-count="0" meta:page-count="1" meta:paragraph-count="16" meta:word-count="254" meta:character-count="1584" meta:non-whitespace-character-count="133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